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754 Demonstratie wedstrijd polsstokhoogspringen d.d. 30 mei 2019, voor de Decathlon en de Mediamarkt aan de Voorwaarts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demonstratiewedstrijd   </text:p>
            <text:p text:style-name="tussenkopcur">Datum vergunning:  3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03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3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3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754 Demonstratie wedstrijd polsstokhoogspringen d.d. 30 mei 2019, voor de Decathlon en de Mediamarkt aan de Voorwaarts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037</meta:user-defined>
    <meta:user-defined meta:name="OVERHEIDop.GmbID/DC.identifier">gmb-2019-1120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MG 450</meta:user-defined>
    <meta:user-defined meta:name="OVERHEIDop.woonplaats">Apeldoorn</meta:user-defined>
    <meta:user-defined meta:name="OVERHEIDop.straatnaam">De Voorwaart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84 469250</meta:user-defined>
    <meta:user-defined meta:name="OVERHEIDop.versieInformatie"/>
  </office:meta>
</office:document-meta>
</file>