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19 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6</text:p>
            <text:p text:style-name="common-al">Aangevraagd op 1 mei 2019</text:p>
            <text:p text:style-name="common-al">het wijzigen van materiaalkeuzes op eerder verleende vergunning OV20170327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03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dseweg 19 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2035</meta:user-defined>
    <meta:user-defined meta:name="OVERHEIDop.GmbID/DC.identifier">gmb-2019-11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H 21</meta:user-defined>
    <meta:user-defined meta:name="OVERHEIDop.woonplaats">Den Dungen</meta:user-defined>
    <meta:user-defined meta:name="OVERHEIDop.straatnaam">Wou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72 407341</meta:user-defined>
    <meta:user-defined meta:name="OVERHEIDop.versieInformatie"/>
  </office:meta>
</office:document-meta>
</file>