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012, Centrum va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voor het evenement Lekker sneek Zomer 2019, op 2-6-2019 met een culinaire proeverij, waarbij de wegen Marktstraat en de Wijde Noorderhorne worden afgesloten (29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03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3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3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4012, Centrum van Sn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034</meta:user-defined>
    <meta:user-defined meta:name="OVERHEIDop.GmbID/DC.identifier">gmb-2019-112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20</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1 560643</meta:user-defined>
    <meta:user-defined meta:name="OVERHEIDop.versieInformatie"/>
  </office:meta>
</office:document-meta>
</file>