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Rozenstraat 61 te Almelo, Z/19/105953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203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3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3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Rozenstraat 61 te Almelo, Z/19/105953,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032</meta:user-defined>
    <meta:user-defined meta:name="OVERHEIDop.GmbID/DC.identifier">gmb-2019-112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AV 1 ga01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57 485316</meta:user-defined>
    <meta:user-defined meta:name="OVERHEIDop.versieInformatie"/>
  </office:meta>
</office:document-meta>
</file>