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Omgevingsvergunning, Benningskamplaan 1 en Aan de Kromme Sloot 2 in Uitgeest, het verleggen van de tuinafscheiding en het bouwen van een veranda (WABO190036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112030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3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030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Uitgeest, verlenging Omgevingsvergunning, Benningskamplaan 1 en Aan de Kromme Sloot 2 in Uitgeest, het verleggen van de tuinafscheiding en het bouwen van een veranda (WABO190036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2030</meta:user-defined>
    <meta:user-defined meta:name="OVERHEIDop.GmbID/DC.identifier">gmb-2019-112030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itgeest</meta:user-defined>
    <meta:user-defined meta:name="OVERHEID.PostcodeHuisnummer/OVERHEIDop.postcodeHuisnummer">1911LP 58</meta:user-defined>
    <meta:user-defined meta:name="OVERHEIDgvop.Informatietype/DC.type">Beschikkingen | afhandeling</meta:user-defined>
    <meta:user-defined meta:name="OVERHEID.Gemeente/OVERHEID.authority">Uitgeest</meta:user-defined>
    <meta:user-defined meta:name="OVERHEID.Gemeente/DCTERMS.publisher">Uitgeest</meta:user-defined>
    <meta:user-defined meta:name="OVERHEID.EPSG28992/DC.spatial">108759.5 503220.03</meta:user-defined>
    <meta:user-defined meta:name="OVERHEIDop.versieInformatie"/>
  </office:meta>
</office:document-meta>
</file>