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6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verlichting voor veld 2 in verband met het aanleggen van een kunstgrasveld.</text:p>
            <text:p text:style-name="common-al">Datum ontvangst: 4 januari 2019</text:p>
            <text:p text:style-name="last-al">Dossiernummer: 190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6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3</meta:user-defined>
    <meta:user-defined meta:name="OVERHEIDop.GmbID/DC.identifier">gmb-2019-11203</meta:user-defined>
    <meta:user-defined meta:name="OVERHEID.TaxonomieBeleidsagenda/OVERHEID.category">Ruimte en infrastructuur | Organisatie en beleid</meta:user-defined>
    <meta:user-defined meta:name="OVERHEIDop.referentienummer">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H 596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59996</meta:user-defined>
    <meta:user-defined meta:name="OVERHEIDop.versieInformatie"/>
  </office:meta>
</office:document-meta>
</file>