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21 Volleyfandag d.d. 28 t/m 30 mei 2019, De Voorwaarts 5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ide events irt Volleybal Nations League   </text:p>
            <text:p text:style-name="tussenkopcur">Datum vergunning:  3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02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321 Volleyfandag d.d. 28 t/m 30 mei 2019, De Voorwaarts 5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29</meta:user-defined>
    <meta:user-defined meta:name="OVERHEIDop.GmbID/DC.identifier">gmb-2019-112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