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orte Oosteres 43 te Almelo, Z/19/105963, het uitbreid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02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2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Korte Oosteres 43 te Almelo, Z/19/105963, het uitbreiden van de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28</meta:user-defined>
    <meta:user-defined meta:name="OVERHEIDop.GmbID/DC.identifier">gmb-2019-112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S 43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07 486552</meta:user-defined>
    <meta:user-defined meta:name="OVERHEIDop.versieInformatie"/>
  </office:meta>
</office:document-meta>
</file>