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nna van Renesselaan 30 in Uitgeest, het plaatsen van een dakkapel (voorzijde) 1 mei 2019 (WABO190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0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Anna van Renesselaan 30 in Uitgeest, het plaatsen van een dakkapel (voorzijde) 1 mei 2019 (WABO1900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27</meta:user-defined>
    <meta:user-defined meta:name="OVERHEIDop.GmbID/DC.identifier">gmb-2019-1120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R 30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13.98 503916.85</meta:user-defined>
    <meta:user-defined meta:name="OVERHEIDop.versieInformatie"/>
  </office:meta>
</office:document-meta>
</file>