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Nachtegaalstraat 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mei 2019 </text:p>
            <text:p text:style-name="common-al">Locatie: Nachtegaalstraat 9 in Brummen</text:p>
            <text:p text:style-name="common-al">Voor: het verwijderen van asbesthoudend materiaal </text:p>
            <text:p text:style-name="common-al">Registratienummer: SXO-2019-0445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me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0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Nachtegaalstraat 9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26</meta:user-defined>
    <meta:user-defined meta:name="OVERHEIDop.GmbID/DC.identifier">gmb-2019-11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H 9</meta:user-defined>
    <meta:user-defined meta:name="OVERHEIDop.woonplaats">Brummen</meta:user-defined>
    <meta:user-defined meta:name="OVERHEIDop.straatnaam">Nachtegaa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3 456071</meta:user-defined>
    <meta:user-defined meta:name="OVERHEIDop.versieInformatie"/>
  </office:meta>
</office:document-meta>
</file>