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Roggeveen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2019-00685 voor een omgevingsvergunning op locatie Jacob Roggeveenstraa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0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cob Roggeveenstraat 4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24</meta:user-defined>
    <meta:user-defined meta:name="OVERHEIDop.GmbID/DC.identifier">gmb-2019-112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EJ 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348 426358</meta:user-defined>
    <meta:user-defined meta:name="OVERHEIDop.versieInformatie"/>
  </office:meta>
</office:document-meta>
</file>