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Bonkelaar 17 in Uitgeest, het wijzigen van de voorgevel. 1 mei 2019 (WABO1900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 me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202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De Bonkelaar 17 in Uitgeest, het wijzigen van de voorgevel. 1 mei 2019 (WABO19005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22</meta:user-defined>
    <meta:user-defined meta:name="OVERHEIDop.GmbID/DC.identifier">gmb-2019-11202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00.05 505228.14</meta:user-defined>
    <meta:user-defined meta:name="OVERHEIDop.versieInformatie"/>
  </office:meta>
</office:document-meta>
</file>