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materiaal van de woning op de locatie Domineeskamp 36 in Hall</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2 mei 2019 </text:p>
            <text:p text:style-name="common-al">Locatie: Domineeskamp 36 in Hall</text:p>
            <text:p text:style-name="common-al">Voor: het verwijderen van asbestmateriaal</text:p>
            <text:p text:style-name="common-al">Registratienummer: SXO-2019-0439</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8 mei 2019 </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2021</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021</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021</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materiaal van de woning op de locatie Domineeskamp 36 in Hal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021</meta:user-defined>
    <meta:user-defined meta:name="OVERHEIDop.GmbID/DC.identifier">gmb-2019-1120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AH 36</meta:user-defined>
    <meta:user-defined meta:name="OVERHEIDop.woonplaats">Hall</meta:user-defined>
    <meta:user-defined meta:name="OVERHEIDop.straatnaam">Domineeskamp</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3898 458452</meta:user-defined>
    <meta:user-defined meta:name="OVERHEIDop.versieInformatie"/>
  </office:meta>
</office:document-meta>
</file>