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Wijkfeest Klap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feest Klapwijk op 25 mei 2019 van 12.30 tot 20.00 uur in het wijkpark Klapwijk.</text:p>
            <text:p text:style-name="common-al">Voor de  te organiseren activiteiten is verleend:</text:p>
            <text:p text:style-name="common-al">-              een vergunning voor een evenement op grond van artikel 2:25 Algemene Plaatselijke Verordening 2017 Pijnacker-Nootdorp (verder: APV);</text:p>
            <text:p text:style-name="common-al">-              een ontheffing op grond van artikel 35 van de Drank- en Horecawet (verder: DHW) voor het schenken van zwak-alcoholhoudende dranken;</text:p>
            <text:p text:style-name="common-al">-              een ontheffing van het college op grond van artikel 4:6 APV voor het ten gehore brengen van muziek buiten een inrichting.</text:p>
            <text:p text:style-name="common-al">Ons kenmerk: 19UIT06645</text:p>
            <text:p text:style-name="common-al">Verzonden: 07-05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201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Wijkfeest Klap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14</meta:user-defined>
    <meta:user-defined meta:name="OVERHEIDop.GmbID/DC.identifier">gmb-2019-112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BK 46</meta:user-defined>
    <meta:user-defined meta:name="OVERHEIDop.woonplaats">Pijnacker</meta:user-defined>
    <meta:user-defined meta:name="OVERHEIDop.straatnaam">Anne Frank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02 447697</meta:user-defined>
    <meta:user-defined meta:name="OVERHEIDop.versieInformatie"/>
  </office:meta>
</office:document-meta>
</file>