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Charlotte van Bourbonlaan 26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 mei 2019 </text:p>
            <text:p text:style-name="common-al">Locatie: Charlotte van Bourbonlaan 26 in Eerbeek</text:p>
            <text:p text:style-name="common-al">Voor: het verwijderen van asbesthoudend materiaal </text:p>
            <text:p text:style-name="common-al">Registratienummer:  SXO-2019-0440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8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201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1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1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Charlotte van Bourbonlaan 26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13</meta:user-defined>
    <meta:user-defined meta:name="OVERHEIDop.GmbID/DC.identifier">gmb-2019-112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R 26</meta:user-defined>
    <meta:user-defined meta:name="OVERHEIDop.woonplaats">Eerbeek</meta:user-defined>
    <meta:user-defined meta:name="OVERHEIDop.straatnaam">Charlotte van Bourbo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726 456012</meta:user-defined>
    <meta:user-defined meta:name="OVERHEIDop.versieInformatie"/>
  </office:meta>
</office:document-meta>
</file>