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140229 - Molenstraat 6 a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Molenstraat 6 a te Winssen</text:p>
            <text:p text:style-name="tussenkopcur">Omschrijving : plaatsen van een raam</text:p>
            <text:p text:style-name="tussenkopcur">Datum ontvangst : 13 januari 2019</text:p>
            <text:p text:style-name="tussenkopcur">Zaaknummer ODRN : W.Z19.10028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20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140229 - Molenstraat 6 a te Win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1201</meta:user-defined>
    <meta:user-defined meta:name="OVERHEIDop.GmbID/DC.identifier">gmb-2019-112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BT 6a</meta:user-defined>
    <meta:user-defined meta:name="OVERHEIDop.woonplaats">Winssen</meta:user-defined>
    <meta:user-defined meta:name="OVERHEIDop.straatnaam">Molen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6721 432801</meta:user-defined>
    <meta:user-defined meta:name="OVERHEIDop.versieInformatie"/>
  </office:meta>
</office:document-meta>
</file>