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117 Buurtfeest d.d. 15 juni 2019, 1ste Johanna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 </text:p>
            <text:p text:style-name="tussenkopcur">Datum vergunning:  3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00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117 Buurtfeest d.d. 15 juni 2019, 1ste Johanna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09</meta:user-defined>
    <meta:user-defined meta:name="OVERHEIDop.GmbID/DC.identifier">gmb-2019-1120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B 37</meta:user-defined>
    <meta:user-defined meta:name="OVERHEIDop.woonplaats">Apeldoorn</meta:user-defined>
    <meta:user-defined meta:name="OVERHEIDop.straatnaam">1e Johanna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87 468811</meta:user-defined>
    <meta:user-defined meta:name="OVERHEIDop.versieInformatie"/>
  </office:meta>
</office:document-meta>
</file>