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70 Buurtfeest d.d. 18 mei 2019, op de doodlopende weg tussen het Ledaplatsoen en de Atla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970 Buurtfeest d.d. 18 mei 2019, op de doodlopende weg tussen het Ledaplatsoen en de Atlas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04</meta:user-defined>
    <meta:user-defined meta:name="OVERHEIDop.GmbID/DC.identifier">gmb-2019-112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R 26</meta:user-defined>
    <meta:user-defined meta:name="OVERHEIDop.woonplaats">Apeldoorn</meta:user-defined>
    <meta:user-defined meta:name="OVERHEIDop.straatnaam">Ledaplantso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5 469383</meta:user-defined>
    <meta:user-defined meta:name="OVERHEIDop.versieInformatie"/>
  </office:meta>
</office:document-meta>
</file>