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9 januari 2019</text:p>
            <text:p text:style-name="common-al">Locatie:                              Klein Zwitserland 6-8 Gilze</text:p>
            <text:p text:style-name="last-al">Belanghebbenden kunnen binnen 6 weken na de datum van verzending van het besluit bezwaar maken bij de burgemeester van Gilze e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0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speelautomat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00</meta:user-defined>
    <meta:user-defined meta:name="OVERHEIDop.GmbID/DC.identifier">gmb-2019-11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8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31 396041</meta:user-defined>
    <meta:user-defined meta:name="OVERHEIDop.versieInformatie"/>
  </office:meta>
</office:document-meta>
</file>