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38 in Soest</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een aanvraag ontvangen voor een omgevingsvergunning voor het kappen van een spar op het zijerf op locatie Klaarwaterweg 38 in Soest. De aanvraag is geregistreerd onder zaaknummer 21913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9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arwaterweg 3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98</meta:user-defined>
    <meta:user-defined meta:name="OVERHEIDop.GmbID/DC.identifier">gmb-2019-11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W 3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1.6 465084.76</meta:user-defined>
    <meta:user-defined meta:name="OVERHEIDop.versieInformatie"/>
  </office:meta>
</office:document-meta>
</file>