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055329 - Laagstraat 11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intern verbouwen van het woonhuis</text:p>
            <text:p text:style-name="tussenkopcur">Locatie : Laagstraat 11 te Overasselt</text:p>
            <text:p text:style-name="tussenkopcur">Datum besluit : 30 April 2019</text:p>
            <text:p text:style-name="tussenkopcur">Zaaknummer ODRN: W.Z18.11032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19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055329 - Laagstraat 11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97</meta:user-defined>
    <meta:user-defined meta:name="OVERHEIDop.GmbID/DC.identifier">gmb-2019-111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D 11</meta:user-defined>
    <meta:user-defined meta:name="OVERHEIDop.woonplaats">Overasselt</meta:user-defined>
    <meta:user-defined meta:name="OVERHEIDop.straatnaam">Laag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772 419344</meta:user-defined>
    <meta:user-defined meta:name="OVERHEIDop.versieInformatie"/>
  </office:meta>
</office:document-meta>
</file>