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Zeemanskor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9<text:span text:style-name="sup">e</text:span> Zeemanskorenfestival op het Raadhuisplein in Pijnacker op 25 mei 2019 van 11.30 uur tot 16.45 uur. </text:p>
            <text:p text:style-name="common-al">Voor het  te houden Zeemanskorenfestival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 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3-3">
                <text:number>3.</text:number>
                <text:p text:style-name="al">een ontheffing van de burgemeester op grond van artikel 35 van de Drank- en Horecawet (verder: DHW) voor het schenken van zwak-alcoholhoudende dranken. </text:p>
              </text:list-item>
            </text:list>
            <text:p text:style-name="common-al">Ons kenmerk: 19UIT06629</text:p>
            <text:p text:style-name="common-al">Verzonden: 07-05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199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Zeemanskor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92</meta:user-defined>
    <meta:user-defined meta:name="OVERHEIDop.GmbID/DC.identifier">gmb-2019-111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 1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