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bekendmaking verwijderen boot Generaal de Wetlaan, Andijk, week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boot</text:span>
          </text:p>
            <text:p text:style-name="common-al">Wie is de eigenaar van deze boot? De boot is aangetroffen in het water bij de Generaal de Wetlaan in Andijk. De boot is verwaarloost en ligt grotendeels onder water. </text:p>
            <text:p text:style-name="common-al">Wij verzoeken de eigenaar de boot binnen <text:span text:style-name="nadrukondlijn">één week</text:span> na deze publicatie te verwijderen. Doet de eigenaar dit niet, dan verwijderen wij de boot.</text:p>
            <text:p text:style-name="common-al"/>
            <text:p text:style-name="common-al">
            <text:span text:style-name="nadrukvet">Waar wordt de boot opgeslagen?</text:span>
          </text:p>
            <text:p text:style-name="common-al">De boot wordt opgeslagen op de gemeentewerf aan de Dissel 7 te Medemblik.</text:p>
            <text:p text:style-name="common-al"/>
            <text:p text:style-name="common-al">
            <text:span text:style-name="nadrukvet">Kan de boot opgehaald worden?</text:span>
          </text:p>
            <text:p text:style-name="common-al">De eigenaar kan de boot binnen <text:span text:style-name="nadrukondlijn">twee weken</text:span> na het verwijderen van de boot ophalen bij de gemeentewerf. De eigenaar dient in dat geval alle kosten te betalen die gemaakt zijn voor het verwijderen en de opslag van de boot. </text:p>
            <text:p text:style-name="common-al">
            <text:span text:style-name="nadrukvet"/>
          </text:p>
            <text:p text:style-name="common-al">
            <text:span text:style-name="nadrukvet">Heeft u vragen?</text:span>
          </text:p>
            <text:p text:style-name="common-al">U kunt contact opnemen met mw. R. Gerritsen van het team Handhaving &amp; Veiligheid via het telefoonnummer  (0229) 85 6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199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9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9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kendmaking verwijderen boot Generaal de Wetlaan, Andijk,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990</meta:user-defined>
    <meta:user-defined meta:name="OVERHEIDop.GmbID/DC.identifier">gmb-2019-111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meta:user-defined>
    <meta:user-defined meta:name="OVERHEIDop.woonplaats">Andijk</meta:user-defined>
    <meta:user-defined meta:name="OVERHEIDop.straatnaam">Generaal de Wetlaan</meta:user-defined>
    <meta:user-defined meta:name="OVERHEIDgvop.Informatietype/DC.type">Beschikkingen | aanvraag</meta:user-defined>
    <meta:user-defined meta:name="OVERHEID.Gemeente/OVERHEID.authority">Medemblik</meta:user-defined>
    <meta:user-defined meta:name="OVERHEID.Gemeente/DCTERMS.publisher">Medemblik</meta:user-defined>
    <meta:user-defined meta:name="OVERHEID.EPSG28992/DC.spatial">143764 528220</meta:user-defined>
    <meta:user-defined meta:name="OVERHEIDop.versieInformatie"/>
  </office:meta>
</office:document-meta>
</file>