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19 een besluit genomen op de aanvraag met zaaknummer SXO-20191132 voor een afmelding van een standplaats op demarkt voor deverkoop van beenmode per 1 mei 2019 op locatie Schoonhoven. De vergunning is ingetrokken.</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1988</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988</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988</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Schoon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988</meta:user-defined>
    <meta:user-defined meta:name="OVERHEIDop.GmbID/DC.identifier">gmb-2019-1119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BC 40</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376.98 439942.15</meta:user-defined>
    <meta:user-defined meta:name="OVERHEIDop.versieInformatie"/>
  </office:meta>
</office:document-meta>
</file>