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 Willibrordusstraat 19 in Soest</text:p>
      <text:section text:name="zakelijke-mededeling_id1-3-2" text:style-name="zakelijke-mededeling">
        <text:section text:name="zakelijke-mededeling-tekst_id1-3-2-1" text:style-name="zakelijke-mededeling-tekst">
          <text:section text:name="tekst_id1-3-2-1-1" text:style-name="tekst">
            <text:p text:style-name="common-al">Op 4 mei 2019 heeft de gemeente een aanvraag ontvangen voor een omgevingsvergunning voor het kappen van 1 berk en 3 grove dennen op het zijerf op locatie St. Willibrordusstraat 19 in Soest. De aanvraag is geregistreerd onder zaaknummer 2191354.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1987</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987</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987</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t. Willibrordusstraat 19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1987</meta:user-defined>
    <meta:user-defined meta:name="OVERHEIDop.GmbID/DC.identifier">gmb-2019-1119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CR 8</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9188.33 463651.05</meta:user-defined>
    <meta:user-defined meta:name="OVERHEIDop.versieInformatie"/>
  </office:meta>
</office:document-meta>
</file>