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ubileumfeest WDS'19, Heksenwiellaan 131 4823HD Breda, Ganzerik 80 4822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030</text:p>
            <text:p text:style-name="common-al">
            <text:span text:style-name="nadrukvet">Ingekomen:</text:span> 05-04-2019</text:p>
            <text:p text:style-name="common-al">
            <text:span text:style-name="nadrukvet">Locatie:</text:span> Heksenwiellaan 131 4823HD Breda, Ganzerik 80 4822RK Breda</text:p>
            <text:p text:style-name="common-al">
            <text:span text:style-name="nadrukvet">Omschrijving:</text:span> Jubileumfeest WDS'19</text:p>
            <text:p text:style-name="common-al">
            <text:span text:style-name="nadrukvet">Periode:</text:span> 01-11-2019 van 13.00 uur tot 00.00 uur, 02-11-2019 van 11.00 tot 01.00 uur en 03-11-2019 van 10.00 uur tot 19.00 uur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98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Jubileumfeest WDS'19, Heksenwiellaan 131 4823HD Breda, Ganzerik 80 4822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86</meta:user-defined>
    <meta:user-defined meta:name="OVERHEIDop.GmbID/DC.identifier">gmb-2019-111986</meta:user-defined>
    <meta:user-defined meta:name="OVERHEID.TaxonomieBeleidsagenda/OVERHEID.category">Ruimte en infrastructuur | Organisatie en beleid</meta:user-defined>
    <meta:user-defined meta:name="DCTERMS.abstract">Jubileumfeest WDS'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RK 8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84.012 403113.384</meta:user-defined>
    <meta:user-defined meta:name="OVERHEIDop.versieInformatie"/>
  </office:meta>
</office:document-meta>
</file>