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Kruisber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bij besluit van 1 mei 2019 voor bovenstaande verkeersbesluit hebben genomen.</text:p>
            <text:p text:style-name="al">Het verkeersbesluit ligt gedurende zes weken na deze openbare bekendmaking voor eenieder ter inzage in het informatiecentrum in het stadskantoor. Tevens is het verkeersbesluit te vinden via www.overuwbuurt.overheid.nl</text:p>
            <text:p text:style-name="al">Etten-Leur, 8 mei 2019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19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dividuele gehandicaptenparkeerplaats Kruis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81</meta:user-defined>
    <meta:user-defined meta:name="OVERHEIDop.GmbID/DC.identifier">gmb-2019-111981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