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verleende omgevingsvergunning - OLO 4225559 - Rijksweg 108 te Malden.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Heumen maken bekend dat zij ingevolge de Wet algemene bepalingen omgevingsrecht (Wabo) de volgende omgevingsvergunning verlenen, waarbij de reguliere voorbereidingsprocedure van toepassing is:</text:p>
            <text:p text:style-name="tussenkopcur">Voor : plaatsen van een dakkapel</text:p>
            <text:p text:style-name="tussenkopcur">Locatie : Rijksweg 108 te Malden</text:p>
            <text:p text:style-name="tussenkopcur">Datum besluit : 6 mei 2019</text:p>
            <text:p text:style-name="tussenkopcur">Datum verzending : 6 mei 2019</text:p>
            <text:p text:style-name="tussenkopcur">Zaaknummer ODRN: W.Z19.102929.01</text:p>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0, 6580 AZ te Malden. </text:p>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common-al"/>
            <text:p text:style-name="common-al"/>
            <text:p text:style-name="common-al"/>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Rechtbank Gelderland</text:p>
            <text:p text:style-name="tussenkopcur">Postbus 9030</text:p>
            <text:p text:style-name="tussenkopcur">6800 EM Arnhem</text:p>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Informatie</text:p>
            <text:p text:style-name="tussenkopcur">Voor meer informatie kunt u contact opnemen met de Omgevingsdienst Regio Nijmegen via info@odrn.nl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111980</text:span><text:line-break/><text:date style:data-style-name="dag" text:fixed="true" text:date-value="2019-05-08"/><text:line-break/><text:date style:data-style-name="jaar" text:fixed="true" text:date-value="2019-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1980</text:span><text:date style:data-style-name="nicedate" text:fixed="true" text:date-value="2019-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1980</text:span><text:date style:data-style-name="nicedate" text:fixed="true" text:date-value="2019-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umen – verleende omgevingsvergunning - OLO 4225559 - Rijksweg 108 te Mal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8</meta:user-defined>
    <meta:user-defined meta:name="OVERHEIDop.publicationIssue">111980</meta:user-defined>
    <meta:user-defined meta:name="OVERHEIDop.GmbID/DC.identifier">gmb-2019-11198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umen</meta:user-defined>
    <meta:user-defined meta:name="OVERHEID.PostcodeHuisnummer/OVERHEIDop.postcodeHuisnummer">6581ER 108</meta:user-defined>
    <meta:user-defined meta:name="OVERHEIDop.woonplaats">Malden</meta:user-defined>
    <meta:user-defined meta:name="OVERHEIDop.straatnaam">Rijksweg</meta:user-defined>
    <meta:user-defined meta:name="OVERHEIDgvop.Informatietype/DC.type">Beschikkingen | afhandeling</meta:user-defined>
    <meta:user-defined meta:name="OVERHEID.Gemeente/OVERHEID.authority">Heumen</meta:user-defined>
    <meta:user-defined meta:name="OVERHEID.Gemeente/DCTERMS.publisher">Heumen</meta:user-defined>
    <meta:user-defined meta:name="OVERHEID.EPSG28992/DC.spatial">187031 421824</meta:user-defined>
    <meta:user-defined meta:name="OVERHEIDop.versieInformatie"/>
  </office:meta>
</office:document-meta>
</file>