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anjeboel 2019,</text:span> op 26 april 2019 van 18.00 uur tot 02.00 uur en op 27 april 2019 van 08.00 uur tot 02.00 uur </text:p>
            <text:p text:style-name="last-al">op Burgemeester Sweensplein in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19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98</meta:user-defined>
    <meta:user-defined meta:name="OVERHEIDop.GmbID/DC.identifier">gmb-2019-11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 22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