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teringpad 4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besloten om de beslistermijn voor de aanvraag met zaaknummer 2165067 voor een omgevingsvergunning voor het <text:span text:style-name="nadrukvet">vestigen van een internetwinkel in klein meubelen </text:span>op locatie Weteringpad 4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19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teringpad 4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75</meta:user-defined>
    <meta:user-defined meta:name="OVERHEIDop.GmbID/DC.identifier">gmb-2019-11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EN 4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183.65 465704.24</meta:user-defined>
    <meta:user-defined meta:name="OVERHEIDop.versieInformatie"/>
  </office:meta>
</office:document-meta>
</file>