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  Meentweg      75A, 3755 PB, het legaliseren van de opstallen en toegangshek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     75A, 3755 PB, het legaliseren van de opstallen en toegangshek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197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7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7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  Meentweg      75A, 3755 PB, het legaliseren van de opstallen en toegangs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70</meta:user-defined>
    <meta:user-defined meta:name="OVERHEIDop.GmbID/DC.identifier">gmb-2019-111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PB 75a</meta:user-defined>
    <meta:user-defined meta:name="OVERHEIDop.woonplaats">Eemnes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7100 475102</meta:user-defined>
    <meta:user-defined meta:name="OVERHEIDop.versieInformatie"/>
  </office:meta>
</office:document-meta>
</file>