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Jan Schotanuswei 102: aanvraag vergunning nieuwbouw zorgkamers ter inzage (OV 20180277/3723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ouwen van drie zorgkamers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8 januari 2019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19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Jan Schotanuswei 102: aanvraag vergunning nieuwbouw zorgkamers ter inzage (OV 20180277/37231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97</meta:user-defined>
    <meta:user-defined meta:name="OVERHEIDop.GmbID/DC.identifier">gmb-2019-11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HH 102</meta:user-defined>
    <meta:user-defined meta:name="OVERHEIDop.woonplaats">Oudemirdum</meta:user-defined>
    <meta:user-defined meta:name="OVERHEIDop.straatnaam">Jan Schotanus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3573 540962</meta:user-defined>
    <meta:user-defined meta:name="OVERHEIDop.versieInformatie"/>
  </office:meta>
</office:document-meta>
</file>