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70, Oranjebuurt, Kerklaan Stadhouderslaan, Louise Henriettestraat, Kloosterstraat, Baanstraat, Kolfstraat, Selwerderstraat, Oranjesingel/Verlengde Grachtstraat, kad. sec. D, perc. 4683, 9717 HA Groningen – vervangen meerdere leidingen gelegen in oranjebuurt en omliggende straten in gemeente groningen (verzenddatum 30-04-2019, dossiernummer 2019714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70, Oranjebuurt, Kerklaan Stadhouderslaan, Louise Henriettestraat, Kloosterstraat, Baanstraat, Kolfstraat, Selwerderstraat, Oranjesingel/Verlengde Grachtstraat, kad. sec. D, perc. 4683, 9717 HA Groningen – vervangen meerdere leidingen gelegen in oranjebuurt en omliggende straten in gemeente groningen (verzenddatum 30-04-2019, dossiernummer 2019714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67</meta:user-defined>
    <meta:user-defined meta:name="OVERHEIDop.GmbID/DC.identifier">gmb-2019-11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PostcodeHuisnummer/OVERHEIDop.postcodeHuisnummer">9717AG 21</meta:user-defined>
    <meta:user-defined meta:name="OVERHEIDop.straatnaam">Stadhouderslaan</meta:user-defined>
    <meta:user-defined meta:name="OVERHEID.PostcodeHuisnummer/OVERHEIDop.postcodeHuisnummer">9717</meta:user-defined>
    <meta:user-defined meta:name="OVERHEIDop.straatnaam">Louise Henriettestraat</meta:user-defined>
    <meta:user-defined meta:name="OVERHEIDop.straatnaam">Kloosterstraat</meta:user-defined>
    <meta:user-defined meta:name="OVERHEID.PostcodeHuisnummer/OVERHEIDop.postcodeHuisnummer">9717GT 17</meta:user-defined>
    <meta:user-defined meta:name="OVERHEIDop.straatnaam">Baanstraat</meta:user-defined>
    <meta:user-defined meta:name="OVERHEID.PostcodeHuisnummer/OVERHEIDop.postcodeHuisnummer">9717GR 24</meta:user-defined>
    <meta:user-defined meta:name="OVERHEIDop.straatnaam">Kolfstraat</meta:user-defined>
    <meta:user-defined meta:name="OVERHEID.PostcodeHuisnummer/OVERHEIDop.postcodeHuisnummer">9717GK 28</meta:user-defined>
    <meta:user-defined meta:name="OVERHEIDop.straatnaam">Selwerderstraat</meta:user-defined>
    <meta:user-defined meta:name="OVERHEIDop.straatnaam">Oranjesingel</meta:user-defined>
    <meta:user-defined meta:name="OVERHEIDop.straatnaam">Verlengde 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EPSG28992/DC.spatial">232469 582502</meta:user-defined>
    <meta:user-defined meta:name="OVERHEID.EPSG28992/DC.spatial">232689 582676</meta:user-defined>
    <meta:user-defined meta:name="OVERHEID.EPSG28992/DC.spatial">232699 582623</meta:user-defined>
    <meta:user-defined meta:name="OVERHEID.EPSG28992/DC.spatial">232748 582585</meta:user-defined>
    <meta:user-defined meta:name="OVERHEID.EPSG28992/DC.spatial">232772 582534</meta:user-defined>
    <meta:user-defined meta:name="OVERHEID.EPSG28992/DC.spatial">232813 582548</meta:user-defined>
    <meta:user-defined meta:name="OVERHEID.EPSG28992/DC.spatial">232833 582260</meta:user-defined>
    <meta:user-defined meta:name="OVERHEID.EPSG28992/DC.spatial">232793 582446</meta:user-defined>
    <meta:user-defined meta:name="OVERHEIDop.versieInformatie"/>
  </office:meta>
</office:document-meta>
</file>