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arwij 42, 3755 TV, het plaatsen van een dakkapel op het achte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Karwij 42, 3755 TV, het plaatsen van een dakkapel op      het achterdakvlak, ingekomen 5 mei 2019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  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    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11962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96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96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arwij 42, 3755 TV, het plaatsen van een dakkapel op het achterdakvl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962</meta:user-defined>
    <meta:user-defined meta:name="OVERHEIDop.GmbID/DC.identifier">gmb-2019-1119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TV 42</meta:user-defined>
    <meta:user-defined meta:name="OVERHEIDop.woonplaats">Eemnes</meta:user-defined>
    <meta:user-defined meta:name="OVERHEIDop.straatnaam">Karwij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5913 473310</meta:user-defined>
    <meta:user-defined meta:name="OVERHEIDop.versieInformatie"/>
  </office:meta>
</office:document-meta>
</file>