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straat 4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41 in Geldrop</text:p>
            <text:p text:style-name="common-al">Besluitstatus: Verleend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25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e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96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etstraat 4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1961</meta:user-defined>
    <meta:user-defined meta:name="OVERHEIDop.GmbID/DC.identifier">gmb-2019-11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616.38 381918.9</meta:user-defined>
    <meta:user-defined meta:name="OVERHEIDop.versieInformatie"/>
  </office:meta>
</office:document-meta>
</file>