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Marktstraat 6 te Wessem / Maasgouw / verzonden 26 april 2019 / het vernieuwen van het dak, het aanbrengen van dakramen en het herstellen van he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96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 / Marktstraat 6 te Wessem / Maasgouw / verzonden 26 april 2019 / het vernieuwen van het dak, het aanbrengen van dakramen en het herstellen van het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60</meta:user-defined>
    <meta:user-defined meta:name="OVERHEIDop.GmbID/DC.identifier">gmb-2019-11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