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arageverkoop Rijen </text:span>op 14 april 2019 van 09.00 uur tot 15.00 uur door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19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96</meta:user-defined>
    <meta:user-defined meta:name="OVERHEIDop.GmbID/DC.identifier">gmb-2019-11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