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5</text:p>
            <text:p text:style-name="common-al">Aangevraagd op 30 april 2019</text:p>
            <text:p text:style-name="common-al">het plaatsen van een overkapping in de achtertui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95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ssenheim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1958</meta:user-defined>
    <meta:user-defined meta:name="OVERHEIDop.GmbID/DC.identifier">gmb-2019-11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J 21</meta:user-defined>
    <meta:user-defined meta:name="OVERHEIDop.woonplaats">Berlicum</meta:user-defined>
    <meta:user-defined meta:name="OVERHEIDop.straatnaam">Sassenheim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63 409826</meta:user-defined>
    <meta:user-defined meta:name="OVERHEIDop.versieInformatie"/>
  </office:meta>
</office:document-meta>
</file>