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89 in Castricum, het realiseren van een ontbijt/lunchroom 3 mei 2019 (WABO190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orpsstraat 89 in Castricum, het realiseren van een ontbijt/lunchroom 3 mei 2019 (WABO19005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57</meta:user-defined>
    <meta:user-defined meta:name="OVERHEIDop.GmbID/DC.identifier">gmb-2019-1119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89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8 506881</meta:user-defined>
    <meta:user-defined meta:name="OVERHEIDop.versieInformatie"/>
  </office:meta>
</office:document-meta>
</file>