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Burgemeester Bongaartslaan 20, 22 en 24, 6097 DH te Heel / Maasgouw / verzonden 1 mei 2019 / het bouwen van 3 woningen en aanleggen van 3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95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 / Burgemeester Bongaartslaan 20, 22 en 24, 6097 DH te Heel / Maasgouw / verzonden 1 mei 2019 / het bouwen van 3 woningen en aanleggen van 3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56</meta:user-defined>
    <meta:user-defined meta:name="OVERHEIDop.GmbID/DC.identifier">gmb-2019-111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