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en van het woonblok aan Bentismaheerd 1 t/m 51, 9736 EC Groningen – zelfstandig maken 12 appartementen (verzenddatum 01-05-2019, dossiernummer 2018728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en van het woonblok aan Bentismaheerd 1 t/m 51, 9736 EC Groningen – zelfstandig maken 12 appartementen (verzenddatum 01-05-2019, dossiernummer 2018728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54</meta:user-defined>
    <meta:user-defined meta:name="OVERHEIDop.GmbID/DC.identifier">gmb-2019-11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A 1</meta:user-defined>
    <meta:user-defined meta:name="OVERHEIDop.woonplaats">Groningen</meta:user-defined>
    <meta:user-defined meta:name="OVERHEIDop.straatnaam">Bentismaheerd</meta:user-defined>
    <meta:user-defined meta:name="OVERHEID.PostcodeHuisnummer/OVERHEIDop.postcodeHuisnummer">9736EC 4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92 585317</meta:user-defined>
    <meta:user-defined meta:name="OVERHEID.EPSG28992/DC.spatial">235620 585435</meta:user-defined>
    <meta:user-defined meta:name="OVERHEIDop.versieInformatie"/>
  </office:meta>
</office:document-meta>
</file>