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136, Skuorrehôfwei 2A te Easterwier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Merke Easterwierrum, op 12-09-2019 t/m 15-09-2019, met een aantal kermisatracties en verder activiteiten in en om het MFC De Tysker (6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95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5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5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4136, Skuorrehôfwei 2A te Easterwier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952</meta:user-defined>
    <meta:user-defined meta:name="OVERHEIDop.GmbID/DC.identifier">gmb-2019-1119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E 2</meta:user-defined>
    <meta:user-defined meta:name="OVERHEIDop.woonplaats">Easterwierrum</meta:user-defined>
    <meta:user-defined meta:name="OVERHEIDop.straatnaam">Skuorrehôf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8111 569427</meta:user-defined>
    <meta:user-defined meta:name="OVERHEIDop.versieInformatie"/>
  </office:meta>
</office:document-meta>
</file>