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gionale scouting wedstrijden (RSW)</text:span> op 5, 6 en 7 april 2019 op defensie oefenterrein de Vijf Eiken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5</meta:user-defined>
    <meta:user-defined meta:name="OVERHEIDop.GmbID/DC.identifier">gmb-2019-11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55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61 399984</meta:user-defined>
    <meta:user-defined meta:name="OVERHEIDop.versieInformatie"/>
  </office:meta>
</office:document-meta>
</file>