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02A, 3755 DE, het verplaats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102A, 3755 DE, het verplaatsen van de      schuur, ingekomen 26 april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19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102A, 3755 DE, het verplaats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49</meta:user-defined>
    <meta:user-defined meta:name="OVERHEIDop.GmbID/DC.identifier">gmb-2019-111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E 102a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76 472975</meta:user-defined>
    <meta:user-defined meta:name="OVERHEIDop.versieInformatie"/>
  </office:meta>
</office:document-meta>
</file>