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orpsstraat 7 in Lattrop-Breklenkamp (startpunt): Jongkindl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orpsstraat 7 in Lattrop-Breklenkamp (startpunt)</text:p>
            <text:p text:style-name="common-al">
            <text:span text:style-name="nadrukvet">Wat en wanneer?</text:span>
          </text:p>
            <text:p text:style-name="common-al">Jongkindloop op 20 okto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1945</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45</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45</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orpsstraat 7 in Lattrop-Breklenkamp (startpunt): Jongkindlo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1945</meta:user-defined>
    <meta:user-defined meta:name="OVERHEIDop.GmbID/DC.identifier">gmb-2019-11194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2681 493428</meta:user-defined>
    <meta:user-defined meta:name="OVERHEIDop.versieInformatie"/>
  </office:meta>
</office:document-meta>
</file>