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Amalialaan 17 te Maasbracht / Maasgouw / verzonden 25 april 2019 /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94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uisnummerbesluit / Amalialaan 17 te Maasbracht / Maasgouw / verzonden 25 april 2019 / het bouwen van een woning en het aanlegg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944</meta:user-defined>
    <meta:user-defined meta:name="OVERHEIDop.GmbID/DC.identifier">gmb-2019-111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