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Eerste Groenelaan 3 in Castricum, het plaatsen van een dakkapel 30 april 2019 (WABO1900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194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Eerste Groenelaan 3 in Castricum, het plaatsen van een dakkapel 30 april 2019 (WABO19006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43</meta:user-defined>
    <meta:user-defined meta:name="OVERHEIDop.GmbID/DC.identifier">gmb-2019-11194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S 3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05 507750.71</meta:user-defined>
    <meta:user-defined meta:name="OVERHEIDop.versieInformatie"/>
  </office:meta>
</office:document-meta>
</file>