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elderweg 26, 6097 EX te Heel / Maasgouw / verzonden 30 april 2019 / het bouwen van een overkapping, poolhous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4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Heelderweg 26, 6097 EX te Heel / Maasgouw / verzonden 30 april 2019 / het bouwen van een overkapping, poolhous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40</meta:user-defined>
    <meta:user-defined meta:name="OVERHEIDop.GmbID/DC.identifier">gmb-2019-11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