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d’n Mastendol 2019 </text:span>op 28 juli 2019 van 10.00 uur tot 21.30 uur op camping </text:p>
            <text:p text:style-name="last-al">d’n Mastendol aan de Oosterhoutseweg in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1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94</meta:user-defined>
    <meta:user-defined meta:name="OVERHEIDop.GmbID/DC.identifier">gmb-2019-11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7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33 399290</meta:user-defined>
    <meta:user-defined meta:name="OVERHEIDop.versieInformatie"/>
  </office:meta>
</office:document-meta>
</file>