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Korte Brakersweg 5 in Castricum, het bouwen van een hobbykas 29 april 2019 (WABO19005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30 april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1193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93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Korte Brakersweg 5 in Castricum, het bouwen van een hobbykas 29 april 2019 (WABO19005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938</meta:user-defined>
    <meta:user-defined meta:name="OVERHEIDop.GmbID/DC.identifier">gmb-2019-111938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2 65a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594.73 507280.71</meta:user-defined>
    <meta:user-defined meta:name="OVERHEIDop.versieInformatie"/>
  </office:meta>
</office:document-meta>
</file>